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 style:list-style-name="WW8Num1"/>
    <style:style style:name="P4" style:family="paragraph" style:parent-style-name="Standard">
      <style:paragraph-properties fo:margin-left="0cm" fo:margin-right="0cm" fo:text-indent="0.847cm" style:auto-text-indent="false"/>
    </style:style>
    <style:style style:name="P5" style:family="paragraph" style:parent-style-name="Standard">
      <style:paragraph-properties fo:margin-left="6.773cm" fo:margin-right="0cm" fo:text-indent="0.847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6" style:family="text">
      <style:text-properties style:font-name="標楷體" fo:font-size="10.5pt" style:text-underline-style="solid" style:text-underline-width="auto" style:text-underline-color="font-color" style:font-name-asian="標楷體" style:font-size-asian="10.5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1" style:family="text">
      <style:text-properties style:font-name="標楷體" fo:letter-spacing="0.071cm" fo:font-weight="bold" style:letter-kerning="true" style:font-name-asian="標楷體" style:font-weight-asian="bold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font-size="11pt" style:font-name-asian="標楷體" style:font-size-asian="11pt"/>
    </style:style>
    <style:style style:name="T15" style:family="text">
      <style:text-properties fo:font-size="11pt" style:font-name-asian="標楷體" style:font-size-asian="11pt"/>
    </style:style>
    <style:style style:name="T16" style:family="text">
      <style:text-properties fo:font-size="11pt" style:font-name-asian="標楷體" style:font-size-asian="11pt" style:font-size-complex="10pt"/>
    </style:style>
    <style:style style:name="T17" style:family="text">
      <style:text-properties fo:font-size="11pt" style:font-name-asian="標楷體" style:font-size-asian="11pt" style:font-size-complex="10pt"/>
    </style:style>
    <style:style style:name="T18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9" style:family="text">
      <style:text-properties fo:color="#000000" fo:font-size="11pt" style:font-name-asian="標楷體" style:font-size-asian="11pt" style:font-size-complex="16pt"/>
    </style:style>
    <style:style style:name="T20" style:family="text">
      <style:text-properties fo:color="#000000" fo:font-size="11pt" style:font-name-asian="標楷體" style:font-size-asian="11pt" style:font-size-complex="16pt"/>
    </style:style>
    <style:style style:name="T21" style:family="text">
      <style:text-properties fo:font-size="10.5pt" style:font-name-asian="標楷體" style:font-size-asian="10.5pt"/>
    </style:style>
    <style:style style:name="T22" style:family="text">
      <style:text-properties fo:font-size="10.5pt" style:font-name-asian="標楷體" style:font-size-asian="10.5pt" style:font-size-complex="14pt"/>
    </style:style>
    <style:style style:name="T23" style:family="text">
      <style:text-properties fo:font-size="10.5pt" style:font-name-asian="標楷體" style:font-size-asian="10.5pt" style:font-size-complex="14pt"/>
    </style:style>
    <style:style style:name="T24" style:family="text">
      <style:text-properties fo:font-size="10.5pt" style:font-name-asian="標楷體" style:font-size-asian="10.5pt"/>
    </style:style>
    <style:style style:name="T25" style:family="text">
      <style:text-properties fo:font-size="10.5pt" fo:font-weight="bold" style:font-name-asian="標楷體" style:font-size-asian="10.5pt" style:font-weight-asian="bold"/>
    </style:style>
    <style:style style:name="T26" style:family="text">
      <style:text-properties fo:font-size="10.5pt" fo:font-weight="bold" style:font-name-asian="標楷體" style:font-size-asian="10.5pt" style:font-weight-asian="bold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font-size="10pt" style:font-name-asian="標楷體" style:font-size-asian="10pt"/>
    </style:style>
    <style:style style:name="T29" style:family="text">
      <style:text-properties fo:font-size="10pt" style:font-name-asian="標楷體" style:font-size-asian="10pt" style:font-size-complex="10pt"/>
    </style:style>
    <style:style style:name="T30" style:family="text">
      <style:text-properties fo:font-size="10pt" style:font-name-asian="標楷體" style:font-size-asian="10pt" style:font-size-complex="10pt"/>
    </style:style>
    <style:style style:name="T3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文藻學校財團法人文藻外語大學教師赴公民營機構研習服務計畫</text:span></text:p>
      <text:p text:style-name="P2">研習服務機構合作同意書</text:p>
      <text:p text:style-name="P1"><text:span text:style-name="T19">Wenzao Ursuline University of Languages</text:span><text:span text:style-name="T19"> </text:span></text:p>
      <text:p text:style-name="P1"><text:span text:style-name="T19">Cooperation Agreement</text:span><text:span text:style-name="T22"> </text:span><text:span text:style-name="T22">for </text:span><text:span text:style-name="T22">Teachers</text:span><text:span text:style-name="T22"> </text:span><text:span text:style-name="T22">Participating in Public or Private Enterprise Service</text:span></text:p>
      <text:p text:style-name="Standard"><text:span text:style-name="T3">立同意書人：</text:span><text:span text:style-name="T5">文藻學校財團法人文藻外語大學 <text:s/></text:span><text:span text:style-name="T3">(以下簡稱甲方)</text:span><text:span text:style-name="T14">The Agreement is made between:</text:span><text:span text:style-name="T18"> Wenzao Ursuline University of Languages</text:span><text:span text:style-name="T12">(hereinafter referred to as “Party A”)</text:span><text:span text:style-name="T12"> and</text:span><text:span text:style-name="T6"> <text:s/></text:span><text:span text:style-name="T5"><text:s text:c="14"/></text:span><text:span text:style-name="T3">(以下簡稱乙方)</text:span><text:span text:style-name="T27">(hereinafter referred to as </text:span><text:span text:style-name="T27">“</text:span><text:span text:style-name="T27">Party B</text:span><text:span text:style-name="T27">”</text:span><text:span text:style-name="T27">)</text:span><text:span text:style-name="T7">爰甲、乙雙方承諾共同合作辦理</text:span><text:span text:style-name="T10"> <text:s text:c="34"/></text:span><text:span text:style-name="T7">(研習/服務名稱)(以下簡稱本研習/服務)，並同意於審查通過後，依相關契約規定盡雙方的權利義務，辦理後續相關研習/服務作業，雙方同意之合作條款如下：</text:span></text:p>
      <text:p text:style-name="Standard"><text:span text:style-name="T21">The</text:span><text:span text:style-name="T21"> </text:span><text:span text:style-name="T21">Project of____________(name of training/service)</text:span></text:p>
      <text:p text:style-name="Standard"><text:span text:style-name="T21">(hereinafter referred to as</text:span><text:span text:style-name="T21"> </text:span><text:span text:style-name="T21">“Training”/”Service”) will be conducted by Party A and Party B. Both parties agree to fulfill their own rights and obligations and transact the follow-up related Training/Service after </text:span><text:span text:style-name="T21">approval</text:span><text:span text:style-name="T21">. With the consent of both parties, the </text:span><text:span text:style-name="T21">rules</text:span><text:span text:style-name="T21"> of th</text:span><text:span text:style-name="T21">is</text:span><text:span text:style-name="T21"> Agreement will be </text:span><text:span text:style-name="T21">compil</text:span><text:span text:style-name="T21">ed</text:span><text:span text:style-name="T21"> with</text:span><text:span text:style-name="T21"> accordingly:</text:span></text:p>
      <text:list xml:id="list4584085578308568983" text:style-name="WW8Num1">
        <text:list-item>
          <text:p text:style-name="P3"><text:span text:style-name="T7">甲方負責研習/服務計畫內容。</text:span><text:span text:style-name="T14">Party A</text:span><text:span text:style-name="T14"> is in charge of contents of the </text:span><text:span text:style-name="T14">Training/Service</text:span><text:span text:style-name="T14">.</text:span></text:p>
        </text:list-item>
        <text:list-item>
          <text:p text:style-name="P3"><text:span text:style-name="T7">乙方同意提供研習/服務場所、設備等。</text:span><text:span text:style-name="T14">Party B</text:span><text:span text:style-name="T14"> is responsible for facilities and equipment of the </text:span><text:span text:style-name="T14">Training/Service</text:span><text:span text:style-name="T14">.</text:span></text:p>
        </text:list-item>
        <text:list-item>
          <text:p text:style-name="P3"><text:span text:style-name="T7">本合作同意書之效力僅及於甲、乙雙方之合作意願，其他執行細則，待本研習/服務計畫審查通過後，甲、乙雙方另行約定。</text:span><text:span text:style-name="T14">The </text:span><text:span text:style-name="T14">effectiveness of this Agreement depends upon the willingness of both parties; unless otherwise agreed by both parties, the implementation details will be carried out after the approval of the </text:span><text:span text:style-name="T14">Training/Service</text:span><text:span text:style-name="T14">.</text:span></text:p>
        </text:list-item>
        <text:list-item>
          <text:p text:style-name="P3"><text:span text:style-name="T4">連絡及通知</text:span><text:span text:style-name="T29">Contact person</text:span><text:span text:style-name="T4">：</text:span></text:p>
        </text:list-item>
      </text:list>
      <text:p text:style-name="P4"><text:span text:style-name="T4">甲方計畫負責人</text:span><text:span text:style-name="T29">Project manager o</text:span><text:span text:style-name="T29">f</text:span><text:span text:style-name="T29"> Party A</text:span><text:span text:style-name="T29"> <text:s/></text:span><text:span text:style-name="T4">姓名</text:span><text:span text:style-name="T29">Name:</text:span></text:p>
      <text:p text:style-name="P5"><text:span text:style-name="T4">職稱</text:span><text:span text:style-name="T29">T</text:span><text:span text:style-name="T29">itle:</text:span></text:p>
      <text:p text:style-name="P5"><text:span text:style-name="T4">電話</text:span><text:span text:style-name="T29">Tel:</text:span><text:span text:style-name="T4"><text:tab/><text:tab/> 傳真</text:span><text:span text:style-name="T29">Fax:</text:span></text:p>
      <text:p text:style-name="P5"><text:span text:style-name="T4">電子郵件</text:span><text:span text:style-name="T29">Email:</text:span></text:p>
      <text:p text:style-name="P4"><text:span text:style-name="T4">乙方計畫負責人</text:span><text:span text:style-name="T29">Project manager o</text:span><text:span text:style-name="T29">f</text:span><text:span text:style-name="T29"> Party B</text:span><text:span text:style-name="T29"> <text:s/></text:span><text:span text:style-name="T4">姓名</text:span><text:span text:style-name="T29">Name:</text:span></text:p>
      <text:p text:style-name="P5"><text:span text:style-name="T4">職稱</text:span><text:span text:style-name="T29">T</text:span><text:span text:style-name="T29">itle:</text:span></text:p>
      <text:p text:style-name="P5"><text:span text:style-name="T4">電話</text:span><text:span text:style-name="T29">Tel:</text:span><text:span text:style-name="T4"><text:tab/><text:tab/> 傳真</text:span><text:span text:style-name="T29">Fax:</text:span><text:span text:style-name="T29"><text:tab/></text:span></text:p>
      <text:p text:style-name="P5"><text:span text:style-name="T4">電子郵件</text:span><text:span text:style-name="T29">Email:</text:span></text:p>
      <text:p text:style-name="Standard"><text:span text:style-name="T8">立同意書人</text:span><text:span text:style-name="T16">The Agreement is made between:</text:span><text:span text:style-name="T8"> <text:s text:c="4"/></text:span></text:p>
      <text:p text:style-name="Standard"><text:span text:style-name="T8">學校名稱</text:span><text:span text:style-name="T16">Name of </text:span><text:span text:style-name="T16">the </text:span><text:span text:style-name="T16">school:</text:span></text:p>
      <text:p text:style-name="Standard"><text:span text:style-name="T8">代表人</text:span><text:span text:style-name="T16">Representative: <text:s text:c="18"/></text:span><text:span text:style-name="T16"><text:s text:c="4"/></text:span><text:span text:style-name="T8">地址</text:span><text:span text:style-name="T16">Address:</text:span></text:p>
      <text:p text:style-name="Standard"><text:span text:style-name="T8">機構名稱</text:span><text:span text:style-name="T16">Name of </text:span><text:span text:style-name="T16">the enterprise</text:span><text:span text:style-name="T8"> <text:s text:c="13"/></text:span></text:p>
      <text:p text:style-name="Standard"><text:span text:style-name="T8">統一編號</text:span><text:span text:style-name="T16">Employer </text:span><text:span text:style-name="T16">ID</text:span><text:span text:style-name="T16"> Number:</text:span></text:p>
      <text:p text:style-name="Standard"><text:span text:style-name="T8">代表人</text:span><text:span text:style-name="T16">Representative:</text:span><text:span text:style-name="T16"> <text:s text:c="22"/></text:span><text:span text:style-name="T8">地址</text:span><text:span text:style-name="T16">Address:</text:span></text:p>
      <text:p text:style-name="Standard"><text:span text:style-name="T11">中 華 民 </text:span><text:span text:style-name="T2">國</text:span><text:span text:style-name="T1"> <text:s text:c="3"/>年 <text:s text:c="3"/>月 <text:s text:c="3"/>日 <text:s/></text:span><text:span text:style-name="T25">Date:_____(mm)/ _____ (dd)</text:span><text:span text:style-name="T25"> </text:span><text:span text:style-name="T25">_____(y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1" style:family="text" style:parent-style-name="預設段落字型"/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上傳日期<text:span text:style-name="MT1"> </text:span>Date uploaded: 1030501</text:p>
        <text:p text:style-name="MP1">表單編號Ref. No.: RD5005061030421D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習服務機構合作同意書</dc:title>
    <meta:initial-creator>wenzao</meta:initial-creator>
    <meta:creation-date>2014-08-06T17:11:00</meta:creation-date>
    <dc:creator>wenzao</dc:creator>
    <dc:date>2015-10-26T16:14:00</dc:date>
    <meta:print-date>2010-07-14T09:01:00</meta:print-date>
    <meta:editing-cycles>37</meta:editing-cycles>
    <meta:editing-duration>PT4H7M</meta:editing-duration>
    <meta:document-statistic meta:table-count="0" meta:image-count="0" meta:object-count="0" meta:page-count="1" meta:paragraph-count="28" meta:word-count="538" meta:character-count="1824" meta:non-whitespace-character-count="1514"/>
    <meta:generator>LibreOffice/5.0.6.3$Windows_x86 LibreOffice_project/490fc03b25318460cfc54456516ea2519c11d1aa</meta:generator>
  </office:meta>
</office:document-meta>
</file>